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207cm" fo:margin-left="0cm" table:align="left" style:writing-mode="lr-tb"/>
    </style:style>
    <style:style style:name="Tabla69.A" style:family="table-column">
      <style:table-column-properties style:column-width="4.207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1eb9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31eb9" officeooo:paragraph-rsid="00131eb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5780b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121d1f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21d1f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31eb9" style:font-weight-asian="bold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21d1f"/>
    </style:style>
    <style:style style:name="T18" style:family="text">
      <style:text-properties officeooo:rsid="00122de0"/>
    </style:style>
    <style:style style:name="T19" style:family="text">
      <style:text-properties officeooo:rsid="00131eb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SANTA FE,</text:span><text:span text:style-name="T5"> </text:span><text:span text:style-name="T7">8</text:span><text:span text:style-name="T5"> de </text:span><text:span text:style-name="T7">noviembre</text:span><text:span text:style-name="T5"> 201</text:span><text:span text:style-name="T6">8</text:span><text:span text:style-name="T5">.</text:span></text:p>
      <text:p text:style-name="P10"/>
      <text:p text:style-name="P10"/>
      <text:p text:style-name="P11"/>
      <text:p text:style-name="P12">Al señor</text:p>
      <text:p text:style-name="P12">Gobernador de la Provincia</text:p>
      <text:p text:style-name="P13">Ing. Miguel LIFSCH<text:span text:style-name="T8">I</text:span>TZ</text:p>
      <text:p text:style-name="P15">SU DESPACHO</text:p>
      <text:p text:style-name="P15"/>
      <text:p text:style-name="P15"/>
      <text:p text:style-name="P15"/>
      <text:p text:style-name="P12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2"/>
      <text:p text:style-name="P12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</text:span><text:span text:style-name="T14">5641</text:span><text:span text:style-name="T13">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9">por el cual se prorroga en todos sus términos y por el plazo de dos (2) años, la Ley 13595 contados a partir de la expiración de la vigencia de la misma (eximisión de impuestos a la cooperativa de trabajo Textil Carreras Ltda.).</text:span></text:p>
      <text:p text:style-name="P5"/>
      <text:p text:style-name="P17">LA LEGISLATURA DE LA PROVINCIA DE SANTA FE</text:p>
      <text:p text:style-name="P8"/>
      <text:p text:style-name="P8">SANCIONA CON FUERZA DE</text:p>
      <text:p text:style-name="P8"/>
      <text:p text:style-name="P8">LEY</text:p>
      <text:p text:style-name="P8"/>
      <text:p text:style-name="P8"/>
      <text:p text:style-name="P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Prorrógase en todos sus términos, y por el plazo de dos (2) años, la ley Nº 13595, contados a partir de la expiración de la vigencia de la misma.</text:p>
      <text:p text:style-name="P7"/>
      <text:p text:style-name="P7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<text:span text:style-name="T18">2</text:span>.-</text:p></table:table-cell></table:table-row></table:table></draw:text-box></draw:frame>Exímese por única vez a la Cooperativa de Trabajo Textil Carreras Ltda., matrícula nacional Nº 52135 y provincial Nº 3465, del pago de todo impuesto, tasa, sellado o timbrado que tenga origen en la tramitación de las habilitaciones y certificaciones administrativas para el normal desarrollo de sus actividades en el ámbito de la provincia de Santa Fe. </text:p>
      <text:p text:style-name="P7"/>
      <text:p text:style-name="P7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9">3</text:span>.-</text:p></table:table-cell></table:table-row></table:table></draw:text-box></draw:frame>Dispónese que el Poder Ejecutivo efectúe en el Presupuesto General de Gastos y Cálculo de Recursos del ejercicio vigente, las adecuaciones presupuestarias que resulten necesarias para el cumplimiento de la presente ley. </text:p>
      <text:p text:style-name="P7"/>
      <text:p text:style-name="P7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9">4</text:span>.-</text:p></table:table-cell></table:table-row></table:table></draw:text-box></draw:frame>El Poder Ejecutivo notificará al juzgado interviniente la entrada en vigencia de la presente. 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9">5</text:span>.-</text:p></table:table-cell></table:table-row></table:table></draw:text-box></draw:frame>Comuníquese al Poder Ejecutivo.</text:p>
      <text:p text:style-name="P4"/>
      <text:p text:style-name="P9"/>
      <text:p text:style-name="P9">DADA EN LA SALA DE SESIONES DE LA LEGISLATURA DE LA PROVINCIA DE SANTA FE, A LOS <text:span text:style-name="T17">OCHO</text:span> DÍAS DEL MES DE <text:span text:style-name="T17">NOVIEMBRE</text:span> DEL AÑO 201<text:span text:style-name="T16">8</text:span>.</text:p>
      <text:p text:style-name="P19"><text:span text:style-name="T4">SANTA FE,</text:span><text:span text:style-name="T5"> </text:span><text:span text:style-name="T7">8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10"/>
      <text:p text:style-name="P10"/>
      <text:p text:style-name="P12"/>
      <text:p text:style-name="P12">Al señor</text:p>
      <text:p text:style-name="P12">Presidente de la Cámara de Senadores</text:p>
      <text:p text:style-name="P14">CPN Carlos Alcides FASCENDIN<text:span text:style-name="T15">I</text:span></text:p>
      <text:p text:style-name="P15">SU DESPACHO</text:p>
      <text:p text:style-name="P5"/>
      <text:p text:style-name="P5"/>
      <text:p text:style-name="P12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2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T3">Ref.:</text:span> <text:span text:style-name="T10">P</text:span><text:span text:style-name="T9">royecto de </text:span><text:span text:style-name="T10">L</text:span><text:span text:style-name="T9">ey </text:span><text:span text:style-name="T13">3</text:span><text:span text:style-name="T14">5641</text:span><text:span text:style-name="T13"> SEN</text:span><text:span text:style-name="T9"> -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9">por el cual se prorroga en todos sus términos y por el plazo de dos (2) años, la Ley 13595 contados a partir de la expiración de la vigencia de la misma (eximisión de impuestos a la cooperativa de trabajo Textil Carreras Ltda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09:03:03.845307726</dc:date>
    <meta:print-date>2018-11-12T09:54:25.274501889</meta:print-date>
    <meta:editing-cycles>48</meta:editing-cycles>
    <meta:editing-duration>PT1H27M50S</meta:editing-duration>
    <meta:generator>LibreOffice/5.1.6.2$Linux_X86_64 LibreOffice_project/10m0$Build-2</meta:generator>
    <meta:document-statistic meta:table-count="5" meta:image-count="1" meta:object-count="0" meta:page-count="3" meta:paragraph-count="32" meta:word-count="411" meta:character-count="2432" meta:non-whitespace-character-count="1997"/>
  </office:meta>
</office:document-meta>
</file>